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Ter Horst en de Ekelstraat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juli 2024 met registratienummer 0652787251 voor het aanleggen van een dam met duiker en een lozingsconstructie in a-watergang OVK20974 ter hoogte van de kruising tussen Ter Horst en de Ekelstraat te Oosteind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10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8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Ter Horst en de Ekelstraat te Oosteind.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81</meta:user-defined>
    <meta:user-defined meta:name="OVERHEIDop.WsbID/DC.identifier">wsb-2024-14381</meta:user-defined>
    <meta:user-defined meta:name="OVERHEIDop.versieInformatie"/>
  </office:meta>
</office:document-meta>
</file>