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 nabij Naaldeweg 5 te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5 januari 2024 een aanvraag ontvangen om een omgevingsvergunning voor een wateractiviteit voor het dempen, aanleggen of verlengen van een oppervlaktewater nabij Naaldeweg 5 te Noordeinde. Het waterschap heeft de aanvraag geregistreerd onder zaaknummer Z2024-01-03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30-01-2024</text:p>
            <text:p text:style-name="common-al">Het nummer van de aanvraag is Z2024-01-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317</meta:user-defined>
    <meta:user-defined meta:name="DCTERMS.abstract">Bekendmaking aanvraag om vergunning voor werkzaamheden in een oppervlaktewater nabij Naaldeweg 5 te Noordeinde</meta:user-defined>
    <dc:language>nl</dc:language>
    <meta:user-defined meta:name="OVERHEIDop.locatietype/OVERHEIDop.gebiedsmarkering">Adres</meta:user-defined>
    <meta:user-defined meta:name="DC.title">Bekendmaking aanvraag om vergunning voor werkzaamheden in een oppervlaktewater nabij Naaldeweg 5 te Noordeinde</meta:user-defined>
    <meta:user-defined meta:name="DCTERMS.W3CDTF/DCTERMS.available">2024-01-30</meta:user-defined>
    <meta:user-defined meta:name="DCTERMS.W3CDTF/OVERHEIDop.jaargang">2024</meta:user-defined>
    <meta:user-defined meta:name="OVERHEIDop.publicationIssue">1438</meta:user-defined>
    <meta:user-defined meta:name="OVERHEIDop.WsbID/DC.identifier">wsb-2024-1438</meta:user-defined>
    <meta:user-defined meta:name="OVERHEIDop.versieInformatie"/>
  </office:meta>
</office:document-meta>
</file>