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beschoeiing of damwand aanleggen, plaatsen, in stand houden of veranderen nabij de Kiliaen van Rensselaerlaan en Buiten de Enkpoort 2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eft het dagelijks bestuur van Waterschap Drents Overijsselse Delta een aanvraag omgevingsvergunning wateractiviteit ontvangen voor vervangen van damwand Kiliaen van Rensselaerlaan en Buiten de Enkpoort in Hasselt  (dossiernummer Z/24/062857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437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wateractiviteit voor beschoeiing of damwand aanleggen, plaatsen, in stand houden of veranderen nabij de Kiliaen van Rensselaerlaan en Buiten de Enkpoort 2 in Hasselt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79</meta:user-defined>
    <meta:user-defined meta:name="OVERHEIDop.WsbID/DC.identifier">wsb-2024-14379</meta:user-defined>
    <meta:user-defined meta:name="OVERHEIDop.versieInformatie"/>
  </office:meta>
</office:document-meta>
</file>