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dam met duiker ter plaatse van de Lubbertjesweg 2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dam met duiker ter plaatse van de Lubbertjesweg 2 te Ottoland 
</text:p>
            <text:p text:style-name="common-al">Zaaknummer: 202408634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7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7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7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6348</meta:user-defined>
    <meta:user-defined meta:name="DCTERMS.abstract">het plaatsen van een tijdelijke dam met duiker ter plaatse van de Lubbertjesweg 2 te Otto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dam met duiker ter plaatse van de Lubbertjesweg 2 te Ottoland</meta:user-defined>
    <meta:user-defined meta:name="DCTERMS.W3CDTF/DCTERMS.available">2024-07-10</meta:user-defined>
    <meta:user-defined meta:name="DCTERMS.W3CDTF/OVERHEIDop.jaargang">2024</meta:user-defined>
    <meta:user-defined meta:name="OVERHEIDop.publicationIssue">14378</meta:user-defined>
    <meta:user-defined meta:name="OVERHEIDop.WsbID/DC.identifier">wsb-2024-14378</meta:user-defined>
    <meta:user-defined meta:name="OVERHEIDop.versieInformatie"/>
  </office:meta>
</office:document-meta>
</file>