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Commandeurstraat te Geertruidenbe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8 juni 2024 met registratienummer 0652787300 voor het verwijderen en opnieuw aanleggen van een brug over b-watergang OWL27650 ter hoogte van de Commandeurstraat te Geertruidenberg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</text:span>10 jul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377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37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37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Commandeurstraat te Geertruidenberg.</meta:user-defined>
    <meta:user-defined meta:name="DCTERMS.W3CDTF/DCTERMS.available">2024-07-10</meta:user-defined>
    <meta:user-defined meta:name="DCTERMS.W3CDTF/OVERHEIDop.jaargang">2024</meta:user-defined>
    <meta:user-defined meta:name="OVERHEIDop.publicationIssue">14377</meta:user-defined>
    <meta:user-defined meta:name="OVERHEIDop.WsbID/DC.identifier">wsb-2024-14377</meta:user-defined>
    <meta:user-defined meta:name="OVERHEIDop.versieInformatie"/>
  </office:meta>
</office:document-meta>
</file>