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Oude Tilburgsebaan te Alphen.</text:p>
      <text:section text:name="zakelijke-mededeling_id1-3-2" text:style-name="zakelijke-mededeling">
        <text:section text:name="zakelijke-mededeling-tekst_id1-3-2-1" text:style-name="zakelijke-mededeling-tekst">
          <text:section text:name="tekst_id1-3-2-1-1" text:style-name="tekst">
            <text:p text:style-name="common-al">Besluitnummer 786964 ingevolge de Waterschapsverordening waterschap Brabantse Delta 2024 bekend gemaakt op 8 juli 2024 voor het verlengen, hebben en onderhouden van duiker KDU00733 in a-watergang OVK01260, ter hoogte van Oude Tilburgsebaan te Alphen in de gemeente Alp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Oude Tilburgsebaan te Alphen.</meta:user-defined>
    <meta:user-defined meta:name="DCTERMS.W3CDTF/DCTERMS.available">2024-07-10</meta:user-defined>
    <meta:user-defined meta:name="DCTERMS.W3CDTF/OVERHEIDop.jaargang">2024</meta:user-defined>
    <meta:user-defined meta:name="OVERHEIDop.externeBijlage">Besluit 786964|exb-2024-27183</meta:user-defined>
    <meta:user-defined meta:name="OVERHEIDop.externeBijlage">772400-A|exb-2024-27184</meta:user-defined>
    <meta:user-defined meta:name="OVERHEIDop.externeBijlage">772400-B|exb-2024-27185</meta:user-defined>
    <meta:user-defined meta:name="OVERHEIDop.publicationIssue">14376</meta:user-defined>
    <meta:user-defined meta:name="OVERHEIDop.WsbID/DC.identifier">wsb-2024-14376</meta:user-defined>
    <meta:user-defined meta:name="OVERHEIDop.versieInformatie"/>
  </office:meta>
</office:document-meta>
</file>