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voor een wateractiviteit in een oppervlaktewaterlichaam A aan de Jacob de Boerweg 12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geweigerd voor het plaatsen van een schutting bij een duiker in een oppervlaktewaterlichaam A aan de Jacob de Boerweg 12 te Nijkerkerveen.</text:p>
            <text:p text:style-name="common-al">De weigering is verzonden op 8 juli 2024. </text:p>
            <text:p text:style-name="common-al">Het waterschap heeft een weigering afgegeven om het milieu te beschermen.</text:p>
            <text:p text:style-name="common-al">
            <text:span text:style-name="nadrukvet">Inzien van stukken</text:span>
          </text:p>
            <text:p text:style-name="common-al">U kunt de weigering en de daarbij behorende stukken inzien van 10 juli 2024 tot en met 21 augustus 2024 bij Waterschap Vallei en Veluwe, Steenbokstraat 10 in Apeldoorn: elke werkdag na telefonische afspraak (055 527 29 11).</text:p>
            <text:p text:style-name="common-al">Indien gewenst kan de weiger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beschikk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last-al">Het nummer van de beschikking is Z2024-03-0050/D2024-05-18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7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050/D2024-05-1859</meta:user-defined>
    <meta:user-defined meta:name="DCTERMS.abstract">Weigering watervergunning voor het plaatsen van een schutting bij een duiker in een oppervlaktewaterlichaam A aan de Jacob de Boerweg 12 te Nijkerkerveen.</meta:user-defined>
    <dc:language>nl</dc:language>
    <meta:user-defined meta:name="OVERHEIDop.locatietype/OVERHEIDop.gebiedsmarkering">Adres</meta:user-defined>
    <meta:user-defined meta:name="DC.title">Bekendmaking weigering omgevingsvergunning voor een wateractiviteit in een oppervlaktewaterlichaam A aan de Jacob de Boerweg 12 te Nijkerkerveen</meta:user-defined>
    <meta:user-defined meta:name="DCTERMS.W3CDTF/DCTERMS.available">2024-07-10</meta:user-defined>
    <meta:user-defined meta:name="DCTERMS.W3CDTF/OVERHEIDop.jaargang">2024</meta:user-defined>
    <meta:user-defined meta:name="OVERHEIDop.publicationIssue">14375</meta:user-defined>
    <meta:user-defined meta:name="OVERHEIDop.WsbID/DC.identifier">wsb-2024-14375</meta:user-defined>
    <meta:user-defined meta:name="OVERHEIDop.versieInformatie"/>
  </office:meta>
</office:document-meta>
</file>