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LH Loosdrecht - AGV - WN2024-0034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1231LH Loosdrecht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08-07-2024 en geregistreerd onder zaaknummer WN2024-00348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81</meta:user-defined>
    <meta:user-defined meta:name="DCTERMS.abstract">Omgevingsvergunning Water, KWS Infra Amsterdam-Utrecht, Nieuw-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LH Loosdrecht - AGV - WN2024-003481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73</meta:user-defined>
    <meta:user-defined meta:name="OVERHEIDop.WsbID/DC.identifier">wsb-2024-14373</meta:user-defined>
    <meta:user-defined meta:name="OVERHEIDop.versieInformatie"/>
  </office:meta>
</office:document-meta>
</file>