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plaatsen van een tijdelijke dam met duiker ter plaatse van de Lubbertjesweg 2 te Otto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plaatsen van een tijdelijke dam met duiker ter plaatse van de Lubbertjesweg 2 te Ottoland 
</text:p>
            <text:p text:style-name="common-al">Zaaknummer: 2024086339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4372</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2</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372</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086339</meta:user-defined>
    <meta:user-defined meta:name="DCTERMS.abstract">het plaatsen van een tijdelijke dam met duiker ter plaatse van de Lubbertjesweg 2 te Ottol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plaatsen van een tijdelijke dam met duiker ter plaatse van de Lubbertjesweg 2 te Ottoland</meta:user-defined>
    <meta:user-defined meta:name="DCTERMS.W3CDTF/DCTERMS.available">2024-07-10</meta:user-defined>
    <meta:user-defined meta:name="DCTERMS.W3CDTF/OVERHEIDop.jaargang">2024</meta:user-defined>
    <meta:user-defined meta:name="OVERHEIDop.publicationIssue">14372</meta:user-defined>
    <meta:user-defined meta:name="OVERHEIDop.WsbID/DC.identifier">wsb-2024-14372</meta:user-defined>
    <meta:user-defined meta:name="OVERHEIDop.versieInformatie"/>
  </office:meta>
</office:document-meta>
</file>