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Raaweg 1216RA Hilversum - AGV - WN2024-000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Raaweg 1216RA Hilversu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4-01-2024 en geregistreerd onder zaaknummer WN2024-0005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40</meta:user-defined>
    <meta:user-defined meta:name="DCTERMS.abstract">Omgevingsvergunning Water, Hörmann Grondboringen B.V,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Raaweg 1216RA Hilversum - AGV - WN2024-000540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37</meta:user-defined>
    <meta:user-defined meta:name="OVERHEIDop.WsbID/DC.identifier">wsb-2024-1437</meta:user-defined>
    <meta:user-defined meta:name="OVERHEIDop.versieInformatie"/>
  </office:meta>
</office:document-meta>
</file>