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Gelderlantlaan 9 in Utrecht. (code HDSR463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Gelderlantlaan 9 in Utrecht.</text:p>
            <text:p text:style-name="common-al">In de periode tussen 12 juli 2024 en 2 augustus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3203</meta:user-defined>
    <meta:user-defined meta:name="DCTERMS.abstract">Melding ontvangen voor het onttrekken van grondwater op de locatie nabij Gelderlantlaan 9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Gelderlantlaan 9 in Utrecht. (code HDSR46320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69</meta:user-defined>
    <meta:user-defined meta:name="OVERHEIDop.WsbID/DC.identifier">wsb-2024-14369</meta:user-defined>
    <meta:user-defined meta:name="OVERHEIDop.versieInformatie"/>
  </office:meta>
</office:document-meta>
</file>