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arde 70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4 met registratienummer 0652788504 voor het plaatsen van een zwembad inclusief poolhouse in de beschermingszone van a-watergang OVK10335 ter hoogte van Gaarde 70 te Do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aarde 70 te Dong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67</meta:user-defined>
    <meta:user-defined meta:name="OVERHEIDop.WsbID/DC.identifier">wsb-2024-14367</meta:user-defined>
    <meta:user-defined meta:name="OVERHEIDop.versieInformatie"/>
  </office:meta>
</office:document-meta>
</file>