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Toulouselaan 1 Utrecht. (code HDSR461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sleufbemaling ter plaatse van Toulouselaan 1 Utrecht.</text:p>
            <text:p text:style-name="common-al">In de periode tussen 29 juli 2024 en 16 augustus 2024 wordt er grondwater onttrokken met een debiet van maximaal 10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</text:p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36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6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6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61818</meta:user-defined>
    <meta:user-defined meta:name="DCTERMS.abstract">Melding voor het onttrekken en lozen van grondwater op de locatie nabij Toulouselaan 1 Utrecht. 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nabij Toulouselaan 1 Utrecht. (code HDSR461818)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364</meta:user-defined>
    <meta:user-defined meta:name="OVERHEIDop.WsbID/DC.identifier">wsb-2024-14364</meta:user-defined>
    <meta:user-defined meta:name="OVERHEIDop.versieInformatie"/>
  </office:meta>
</office:document-meta>
</file>