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Duiker aangelegd nabij Oostindie 1a te Leek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4 juli 2024. De aanvraag betreft ‘Duiker aangelegd nabij Oostindie 1a te Leek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36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'Duiker aangelegd nabij Oostindie 1a te Leek'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63</meta:user-defined>
    <meta:user-defined meta:name="OVERHEIDop.WsbID/DC.identifier">wsb-2024-14363</meta:user-defined>
    <meta:user-defined meta:name="OVERHEIDop.versieInformatie"/>
  </office:meta>
</office:document-meta>
</file>