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290 1079LL Amsterdam - AGV - WN2024-0005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ldijk 290 1079LL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4-01-2024 en geregistreerd onder zaaknummer WN2024-00054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41</meta:user-defined>
    <meta:user-defined meta:name="DCTERMS.abstract">Omgevingsvergunning Water, KPN B.V., Amsteldijk 29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290 1079LL Amsterdam - AGV - WN2024-000541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36</meta:user-defined>
    <meta:user-defined meta:name="OVERHEIDop.WsbID/DC.identifier">wsb-2024-1436</meta:user-defined>
    <meta:user-defined meta:name="OVERHEIDop.versieInformatie"/>
  </office:meta>
</office:document-meta>
</file>