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Amsterdam - AGV - WN2024-003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agpad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8-07-2024 en geregistreerd onder zaaknummer WN2024-0034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84</meta:user-defined>
    <meta:user-defined meta:name="DCTERMS.abstract">Omgevingsvergunning water, v.o.f. TriAX KNM, Jaag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agpad Amsterdam - AGV - WN2024-003484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57</meta:user-defined>
    <meta:user-defined meta:name="OVERHEIDop.WsbID/DC.identifier">wsb-2024-14357</meta:user-defined>
    <meta:user-defined meta:name="OVERHEIDop.versieInformatie"/>
  </office:meta>
</office:document-meta>
</file>