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orte Waarder 68 in Nieuwerbrug aan den Rijn. (code HDSR446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 van Korte Waarder 68 in Nieuwerbrug aan den Rijn.</text:p>
            <text:p text:style-name="common-al">In de periode tussen 30 september 2024 en 21 december 2024 wordt er grondwater onttrokken met een debiet van maximaal 3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46703</meta:user-defined>
    <meta:user-defined meta:name="DCTERMS.abstract">Melding het onttrekken van grondwater op de locatie nabij Korte Waarder 68 in Nieuwerbrug aan den Rij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orte Waarder 68 in Nieuwerbrug aan den Rijn. (code HDSR446703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41</meta:user-defined>
    <meta:user-defined meta:name="OVERHEIDop.WsbID/DC.identifier">wsb-2024-14341</meta:user-defined>
    <meta:user-defined meta:name="OVERHEIDop.versieInformatie"/>
  </office:meta>
</office:document-meta>
</file>