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tijdelijk aanleggen van werkwegen en werkterreinen, nabij masten met nummer 69 tot en met 74 in de buurt van Peelweg, Gezandebaan, Teunis Spekbaan en Kalkweg te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tijdelijk aanleggen van werkwegen en werkterreinen, nabij masten met nummer 69 tot en met 74 in de buurt van Peelweg, Gezandebaan, Teunis Spekbaan en Kalkweg te Someren. Het zaaknummer is 0654454717.</text:p>
            <text:p text:style-name="common-al">
            <text:span text:style-name="nadrukvet">Besluitdatum:</text:span> 08-07-2024</text:p>
            <text:p text:style-name="common-al">
            <text:span text:style-name="nadrukvet">Inzage</text:span>
          </text:p>
            <text:p text:style-name="common-al">U kunt de vergunning gedurende 6 weken inzien vanaf 10 juli 2024. </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34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4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4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4717</meta:user-defined>
    <meta:user-defined meta:name="DCTERMS.abstract"> VG-F-2013 Plaatsen rijplaten nabij masten masten 69 t/m 74, beschermingszone A-watergang, Som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tijdelijk aanleggen van werkwegen en werkterreinen, nabij masten met nummer 69 tot en met 74 in de buurt van Peelweg, Gezandebaan, Teunis Spekbaan en Kalkweg te Someren.</meta:user-defined>
    <meta:user-defined meta:name="DCTERMS.W3CDTF/DCTERMS.available">2024-07-10</meta:user-defined>
    <meta:user-defined meta:name="DCTERMS.W3CDTF/OVERHEIDop.jaargang">2024</meta:user-defined>
    <meta:user-defined meta:name="OVERHEIDop.publicationIssue">14340</meta:user-defined>
    <meta:user-defined meta:name="OVERHEIDop.WsbID/DC.identifier">wsb-2024-14340</meta:user-defined>
    <meta:user-defined meta:name="OVERHEIDop.versieInformatie"/>
  </office:meta>
</office:document-meta>
</file>