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creëren van een tijdelijke inrit en het definitief maken van de inrit ter plaatse van Industrieweg 17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creëren van een tijdelijke inrit en het definitief maken van de inrit ter plaatse van Industrieweg 17 in Middelharnis.</text:p>
            <text:p text:style-name="common-al">Zaaknummer: VTH202311-0280</text:p>
            <text:p text:style-name="common-al">Start bezwaartermijn (6 weken): 3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80</meta:user-defined>
    <meta:user-defined meta:name="DCTERMS.abstract">het creëren van een tijdelijke inrit en het definitief maken van de inrit ter plaatse van Industrieweg 17 in Middelhar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creëren van een tijdelijke inrit en het definitief maken van de inrit ter plaatse van Industrieweg 17 in Middelharnis</meta:user-defined>
    <meta:user-defined meta:name="DCTERMS.W3CDTF/DCTERMS.available">2024-01-30</meta:user-defined>
    <meta:user-defined meta:name="DCTERMS.W3CDTF/OVERHEIDop.jaargang">2024</meta:user-defined>
    <meta:user-defined meta:name="OVERHEIDop.publicationIssue">1434</meta:user-defined>
    <meta:user-defined meta:name="OVERHEIDop.WsbID/DC.identifier">wsb-2024-1434</meta:user-defined>
    <meta:user-defined meta:name="OVERHEIDop.versieInformatie"/>
  </office:meta>
</office:document-meta>
</file>