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lange duiker van 120 meter in een secundaire waterloop nabij Rijdersstraat 18a in 't 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7-2024 en geregistreerd onder zaaknummer 20240705574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3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55747</meta:user-defined>
    <meta:user-defined meta:name="DCTERMS.abstract">het aanleggen van een lange duiker van 120 meter in een secundaire waterloop nabij Rijdersstraat 18a in 't Vel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lange duiker van 120 meter in een secundaire waterloop nabij Rijdersstraat 18a in 't Veld</meta:user-defined>
    <meta:user-defined meta:name="DCTERMS.W3CDTF/DCTERMS.available">2024-07-10</meta:user-defined>
    <meta:user-defined meta:name="DCTERMS.W3CDTF/OVERHEIDop.jaargang">2024</meta:user-defined>
    <meta:user-defined meta:name="OVERHEIDop.publicationIssue">14335</meta:user-defined>
    <meta:user-defined meta:name="OVERHEIDop.WsbID/DC.identifier">wsb-2024-14335</meta:user-defined>
    <meta:user-defined meta:name="OVERHEIDop.versieInformatie"/>
  </office:meta>
</office:document-meta>
</file>