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nieuwe kabel in de primaire waterkering en de beschermingszone A voor de tijdelijke bouwkeet van de dijkversterking Meanderende Maas aan de Onderweg 2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een nieuwe kabel in de primaire waterkering en de beschermingszone A voor de tijdelijke bouwkeet van de dijkversterking Meanderende Maas aan de Onderweg 2 te Megen. . Het zaaknummer is 0654474418.</text:p>
            <text:p text:style-name="common-al">
            <text:span text:style-name="nadrukvet">Besluitdatum:</text:span> 08-07-2024</text:p>
            <text:p text:style-name="common-al">
            <text:span text:style-name="nadrukvet">Inzage</text:span>
          </text:p>
            <text:p text:style-name="common-al">U kunt de vergunning gedurende 6 weken inzien vanaf <text:span text:style-name="nadrukvet">10-07-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33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3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3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74418</meta:user-defined>
    <meta:user-defined meta:name="DCTERMS.abstract">Kabels en leidingen, Beschermingszone A, Primaire waterkering, Onderweg 2 Me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aanleggen van een nieuwe kabel in de primaire waterkering en de beschermingszone A voor de tijdelijke bouwkeet van de dijkversterking Meanderende Maas aan de Onderweg 2 te Megen.</meta:user-defined>
    <meta:user-defined meta:name="DCTERMS.W3CDTF/DCTERMS.available">2024-07-10</meta:user-defined>
    <meta:user-defined meta:name="DCTERMS.W3CDTF/OVERHEIDop.jaargang">2024</meta:user-defined>
    <meta:user-defined meta:name="OVERHEIDop.publicationIssue">14333</meta:user-defined>
    <meta:user-defined meta:name="OVERHEIDop.WsbID/DC.identifier">wsb-2024-14333</meta:user-defined>
    <meta:user-defined meta:name="OVERHEIDop.versieInformatie"/>
  </office:meta>
</office:document-meta>
</file>