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Duijn van Maasdamlaan 36 Woerden. (code HDSR456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uijn van Maasdamlaan 36 Woerden.</text:p>
            <text:p text:style-name="common-al">In de periode tussen 21 augustus 2024 en 9 sept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6867</meta:user-defined>
    <meta:user-defined meta:name="DCTERMS.abstract">Melding voor het onttrekken van grondwater op de locatie nabij Duijn van Maasdamlaan 36 Woerd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Duijn van Maasdamlaan 36 Woerden. (code HDSR456867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30</meta:user-defined>
    <meta:user-defined meta:name="OVERHEIDop.WsbID/DC.identifier">wsb-2024-14330</meta:user-defined>
    <meta:user-defined meta:name="OVERHEIDop.versieInformatie"/>
  </office:meta>
</office:document-meta>
</file>