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7572 verwijderen gas- en elektriciteitsaansluiting in een regionale waterkering t.h.v. Hoptilsterdyk 18, Hilaard </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etterskip Fryslân een omgevingsvergunning wateractiviteit verleend aan Liander N.V. te Arnhem, voor het verwijderen van een gas- en een elektriciteitsaansluiting in een regionale waterkering ter hoogte van de locatie Hoptilsterdyk 18 te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07572 verwijderen gas- en elektriciteitsaansluiting in een regionale waterkering t.h.v. Hoptilsterdyk 18, Hilaard</meta:user-defined>
    <meta:user-defined meta:name="DCTERMS.W3CDTF/DCTERMS.available">2024-07-10</meta:user-defined>
    <meta:user-defined meta:name="DCTERMS.W3CDTF/OVERHEIDop.jaargang">2024</meta:user-defined>
    <meta:user-defined meta:name="OVERHEIDop.publicationIssue">14329</meta:user-defined>
    <meta:user-defined meta:name="OVERHEIDop.WsbID/DC.identifier">wsb-2024-14329</meta:user-defined>
    <meta:user-defined meta:name="OVERHEIDop.versieInformatie"/>
  </office:meta>
</office:document-meta>
</file>