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0827 bouwrijp maken voor het project Flexwonen Ruimtebaan ter hoogte van Ruimtebaan en Conferencepad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rijp maken voor het project Flexwonen Ruimtebaan ter hoogte van Ruimtebaan en Conferencepad in Zoetermeer.</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30 me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omgevingsvergunning 2024-010827 bouwrijp maken voor het project Flexwonen Ruimtebaan ter hoogte van Ruimtebaan en Conferencepad in Zoetermeer</meta:user-defined>
    <meta:user-defined meta:name="DCTERMS.W3CDTF/DCTERMS.available">2024-07-10</meta:user-defined>
    <meta:user-defined meta:name="DCTERMS.W3CDTF/OVERHEIDop.jaargang">2024</meta:user-defined>
    <meta:user-defined meta:name="OVERHEIDop.publicationIssue">14328</meta:user-defined>
    <meta:user-defined meta:name="OVERHEIDop.WsbID/DC.identifier">wsb-2024-14328</meta:user-defined>
    <meta:user-defined meta:name="OVERHEIDop.versieInformatie"/>
  </office:meta>
</office:document-meta>
</file>