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7002 (ver)graven oppervlaktewaterlichaam en aanleggen waterberging t.b.v. waterhuishouding parkeerplaats t.h.v. Schoterlandseweg 37, Nieuwehorne</text:p>
      <text:section text:name="zakelijke-mededeling_id1-3-2" text:style-name="zakelijke-mededeling">
        <text:section text:name="zakelijke-mededeling-tekst_id1-3-2-1" text:style-name="zakelijke-mededeling-tekst">
          <text:section text:name="tekst_id1-3-2-1-1" text:style-name="tekst">
            <text:p text:style-name="common-al"> Op 5 juli 2024 heeft het dagelijks bestuur van Wetterskip Fryslân een aanvraag ontvangen, voor het (ver)graven van een oppervlaktewaterlichaam en aanleggen waterberging ten behoeve van waterhuishouding parkeerplaats ter hoogte van Schoterlandseweg 37 te Nieuweho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2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7002 (ver)graven oppervlaktewaterlichaam en aanleggen waterberging t.b.v. waterhuishouding parkeerplaats t.h.v. Schoterlandseweg 37, Nieuwehorne</meta:user-defined>
    <meta:user-defined meta:name="DCTERMS.W3CDTF/DCTERMS.available">2024-07-10</meta:user-defined>
    <meta:user-defined meta:name="DCTERMS.W3CDTF/OVERHEIDop.jaargang">2024</meta:user-defined>
    <meta:user-defined meta:name="OVERHEIDop.publicationIssue">14325</meta:user-defined>
    <meta:user-defined meta:name="OVERHEIDop.WsbID/DC.identifier">wsb-2024-14325</meta:user-defined>
    <meta:user-defined meta:name="OVERHEIDop.versieInformatie"/>
  </office:meta>
</office:document-meta>
</file>