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ouwen van de huiskamer aan de waterkant van de woning ter plaatse van de Waterkant 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ouwen van de huiskamer aan de waterkant van de woning ter plaatse van de Waterkant 7 te Geldermalsen 
</text:p>
            <text:p text:style-name="common-al">Zaaknummer: 202408617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6174</meta:user-defined>
    <meta:user-defined meta:name="DCTERMS.abstract">het uitbouwen van de huiskamer aan de waterkant van de woning ter plaatse van de Waterkant 7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ouwen van de huiskamer aan de waterkant van de woning ter plaatse van de Waterkant 7 te Geldermalsen</meta:user-defined>
    <meta:user-defined meta:name="DCTERMS.W3CDTF/DCTERMS.available">2024-07-10</meta:user-defined>
    <meta:user-defined meta:name="DCTERMS.W3CDTF/OVERHEIDop.jaargang">2024</meta:user-defined>
    <meta:user-defined meta:name="OVERHEIDop.publicationIssue">14319</meta:user-defined>
    <meta:user-defined meta:name="OVERHEIDop.WsbID/DC.identifier">wsb-2024-14319</meta:user-defined>
    <meta:user-defined meta:name="OVERHEIDop.versieInformatie"/>
  </office:meta>
</office:document-meta>
</file>