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stuw en de in- en uitstroombedden bij Dalvoordeweg 32 te Daarle in waterloop WL0157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juli 2024 een omgevingsvergunning voor het vervangen van een stuw en de in- en uitstroombedden bij Dalvoordeweg 32 te Daarle in waterloop WL01578 verleend. </text:p>
            <text:p text:style-name="common-al">De omgevingsvergunning is geregistreerd onder het volgende nummer: Z-2450306.</text:p>
            <text:p text:style-name="common-al">De omgevingsvergunning is op 8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een stuw en de in- en uitstroombedden bij Dalvoordeweg 32 te Daarle in waterloop WL01578.</text:p>
            <text:p text:style-name="common-al">Bent u het niet eens met de verleende omgevingsvergunning (bezwaar)?</text:p>
            <text:p text:style-name="common-al">Bent u het niet eens met de verleende omgevingsvergunning door het waterschap? U kunt het waterschap tot en met 18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vervangen van een stuw en de in- en uitstroombedden bij Dalvoordeweg 32 te Daarle in waterloop WL01578</meta:user-defined>
    <meta:user-defined meta:name="DCTERMS.W3CDTF/DCTERMS.available">2024-07-10</meta:user-defined>
    <meta:user-defined meta:name="DCTERMS.W3CDTF/OVERHEIDop.jaargang">2024</meta:user-defined>
    <meta:user-defined meta:name="OVERHEIDop.publicationIssue">14318</meta:user-defined>
    <meta:user-defined meta:name="OVERHEIDop.WsbID/DC.identifier">wsb-2024-14318</meta:user-defined>
    <meta:user-defined meta:name="OVERHEIDop.versieInformatie"/>
  </office:meta>
</office:document-meta>
</file>