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Wilhelminapark 27 in Utrecht. (code HDSR46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Wilhelminapark 27 in Utrecht.</text:p>
            <text:p text:style-name="common-al">In de periode tussen 1 september 2024 en 11 november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0695</meta:user-defined>
    <meta:user-defined meta:name="DCTERMS.abstract">Nieuwe melding voor het onttrekken van grondwater op de locatie nabij Wilhelminapark 27 in Utrecht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Wilhelminapark 27 in Utrecht. (code HDSR460695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17</meta:user-defined>
    <meta:user-defined meta:name="OVERHEIDop.WsbID/DC.identifier">wsb-2024-14317</meta:user-defined>
    <meta:user-defined meta:name="OVERHEIDop.versieInformatie"/>
  </office:meta>
</office:document-meta>
</file>