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0463 en het vervangen van de in- en uitstroombedden in waterloop WL01578, ter hoogte van de Dalvoordeweg 38 te Daa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0463 en het vervangen van de in- en uitstroombedden in waterloop WL01578, ter hoogte van de Dalvoordeweg 38 te Daarle, gelegen op het perceel Kadastraal bekend als gemeente Hellendoorn, sectie AB, nummer 214.</text:p>
            <text:p text:style-name="common-al">De omgevingsvergunning is geregistreerd onder het volgende nummer Z-2450305.</text:p>
            <text:p text:style-name="common-al">De omgevingsvergunning is op 8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0463 en het vervangen van de in- en uitstroombedden in waterloop WL01578, ter hoogte van de Dalvoordeweg 38 te Daarle.</meta:user-defined>
    <meta:user-defined meta:name="DCTERMS.W3CDTF/DCTERMS.available">2024-07-10</meta:user-defined>
    <meta:user-defined meta:name="DCTERMS.W3CDTF/OVERHEIDop.jaargang">2024</meta:user-defined>
    <meta:user-defined meta:name="OVERHEIDop.publicationIssue">14314</meta:user-defined>
    <meta:user-defined meta:name="OVERHEIDop.WsbID/DC.identifier">wsb-2024-14314</meta:user-defined>
    <meta:user-defined meta:name="OVERHEIDop.versieInformatie"/>
  </office:meta>
</office:document-meta>
</file>