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ngen van een bestaande dam in de waterloop WL01251 tot een totale lengte van maximaal 10 meter, nabij de Stovelerweg te Ambt-Del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lengen van de bestaande dam met duiker DK04590 aan de bovenstroomse zijde in de waterloop WL01251 tot een totale lengte van maximaal 10 meter, ter hoogte van het perceel kadastraal bekend als gemeente Ambt-Delden, sectie A, nummer 1868, nabij de Stovelerweg te Ambt-Delden. De dam met duiker wordt verbreed zodat de dam geschikt is voor de overgang van landbouwverkeer. </text:p>
            <text:p text:style-name="common-al">De omgevingsvergunning is geregistreerd onder het volgende nummer Z-2450274.</text:p>
            <text:p text:style-name="common-al">De omgevingsvergunning is op 8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lengen van een bestaande dam in de waterloop WL01251 tot een totale lengte van maximaal 10 meter, nabij de Stovelerweg te Ambt-Delden.</meta:user-defined>
    <meta:user-defined meta:name="DCTERMS.W3CDTF/DCTERMS.available">2024-07-10</meta:user-defined>
    <meta:user-defined meta:name="DCTERMS.W3CDTF/OVERHEIDop.jaargang">2024</meta:user-defined>
    <meta:user-defined meta:name="OVERHEIDop.publicationIssue">14313</meta:user-defined>
    <meta:user-defined meta:name="OVERHEIDop.WsbID/DC.identifier">wsb-2024-14313</meta:user-defined>
    <meta:user-defined meta:name="OVERHEIDop.versieInformatie"/>
  </office:meta>
</office:document-meta>
</file>