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5 juli 2024 voor lozen huishoudelijk afvalwater en hemelwater chalet Ootmarsumsestraat 16 te Rossum op waterloop WL00435. De aanvraag heeft als dossiernummer Z-2450731.</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30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0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0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5 juli 2024 voor lozen huishoudelijk afvalwater en hemelwater chalet Ootmarsumsestraat 16 te Rossum op waterloop WL00435. De aanvraag heeft als dossiernummer Z-2450731.</meta:user-defined>
    <meta:user-defined meta:name="DCTERMS.W3CDTF/DCTERMS.available">2024-07-10</meta:user-defined>
    <meta:user-defined meta:name="DCTERMS.W3CDTF/OVERHEIDop.jaargang">2024</meta:user-defined>
    <meta:user-defined meta:name="OVERHEIDop.publicationIssue">14309</meta:user-defined>
    <meta:user-defined meta:name="OVERHEIDop.WsbID/DC.identifier">wsb-2024-14309</meta:user-defined>
    <meta:user-defined meta:name="OVERHEIDop.versieInformatie"/>
  </office:meta>
</office:document-meta>
</file>