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wateractiviteit voor het oprichten van een gebouw nabij 't Zand 1I in Utrecht (code HDSR460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wateractiviteit ontvangen voor het oprichten van een gebouw nabij ’t Zand 1l in Utrecht.</text:p>
            <text:p text:style-name="common-al">Deze aanvraag is ontvangen op 27 juni 2024 en geregistreerd onder zaak 460266.</text:p>
            <text:p text:style-name="tussenkopcur">
            <text:span text:style-name="nadrukvet">Informatie</text:span>
          </text:p>
            <text:p text:style-name="common-al"/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30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0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0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60266</meta:user-defined>
    <meta:user-defined meta:name="DCTERMS.abstract">Nieuwe aanvraag voor een watervergunning ontvangen voor het oprichten van een gebouw nabij 't Zand 1I in Utrecht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wateractiviteit voor het oprichten van een gebouw nabij 't Zand 1I in Utrecht (code HDSR460266)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304</meta:user-defined>
    <meta:user-defined meta:name="OVERHEIDop.WsbID/DC.identifier">wsb-2024-14304</meta:user-defined>
    <meta:user-defined meta:name="OVERHEIDop.versieInformatie"/>
  </office:meta>
</office:document-meta>
</file>