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Eendrachtsweg en Kloosterweg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ontvangen op 4 juli 2024 met registratienummer 0652788346 voor het verleggen van een kabel kruisend met compartimenteringskering DWK00588 ter hoogte van de kruising tussen de Eendrachtsweg en de Kloosterweg te Raamsdonksveer met projectnummer 849609.</text:p>
            <text:p text:style-name="common-al"/>
            <text:p text:style-name="common-al">Indien u meer informatie wenst over de aanvraag kunt u contact opnemen via vergunningen@brabantsedelta.nl.</text:p>
            <text:p text:style-name="common-al"/>
            <text:p text:style-name="last-al">Breda<text:span text:style-name="nadruk">, </text:span>10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Eendrachtsweg en Kloosterweg te Raamsdonksveer.</meta:user-defined>
    <meta:user-defined meta:name="DCTERMS.W3CDTF/DCTERMS.available">2024-07-10</meta:user-defined>
    <meta:user-defined meta:name="DCTERMS.W3CDTF/OVERHEIDop.jaargang">2024</meta:user-defined>
    <meta:user-defined meta:name="OVERHEIDop.publicationIssue">14301</meta:user-defined>
    <meta:user-defined meta:name="OVERHEIDop.WsbID/DC.identifier">wsb-2024-14301</meta:user-defined>
    <meta:user-defined meta:name="OVERHEIDop.versieInformatie"/>
  </office:meta>
</office:document-meta>
</file>