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dijk 23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24 met registratienummer 0652785565 voor het aanbrengen van verharding/aanleggen van een parkeerplaats in de beschermingszone van a-watergang OVK07819 en in de zonering van regionale waterkering DWK00844 ter hoogte van Zeedijk 23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eedijk 23 te Etten-Leur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0</meta:user-defined>
    <meta:user-defined meta:name="OVERHEIDop.WsbID/DC.identifier">wsb-2024-14300</meta:user-defined>
    <meta:user-defined meta:name="OVERHEIDop.versieInformatie"/>
  </office:meta>
</office:document-meta>
</file>