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aanpassen van een weg ter plaatse van Windpark Oude Mol, De Wacht 8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aanpassen van een weg ter plaatse van Windpark Oude Mol, De Wacht 8 in 's-Gravendeel een water- en wegenvergunning te verlenen.</text:p>
            <text:p text:style-name="common-al">Zaaknummer: VTH202311-0505</text:p>
            <text:p text:style-name="common-al">Start bezwaartermijn (6 weken): 3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05</meta:user-defined>
    <meta:user-defined meta:name="DCTERMS.abstract">het tijdelijk aanpassen van een weg ter plaatse van Windpark Oude Mol, De Wacht 8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tijdelijk aanpassen van een weg ter plaatse van Windpark Oude Mol, De Wacht 8 in 's-Gravendeel</meta:user-defined>
    <meta:user-defined meta:name="DCTERMS.W3CDTF/DCTERMS.available">2024-01-30</meta:user-defined>
    <meta:user-defined meta:name="DCTERMS.W3CDTF/OVERHEIDop.jaargang">2024</meta:user-defined>
    <meta:user-defined meta:name="OVERHEIDop.publicationIssue">1430</meta:user-defined>
    <meta:user-defined meta:name="OVERHEIDop.WsbID/DC.identifier">wsb-2024-1430</meta:user-defined>
    <meta:user-defined meta:name="OVERHEIDop.versieInformatie"/>
  </office:meta>
</office:document-meta>
</file>