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451 verleende vergunning voor het aanbrengen van een tijdelijke dam met duiker  in een secundaire waterloop bij Taandijk 6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21542</meta:user-defined>
    <meta:user-defined meta:name="DCTERMS.abstract">het aanbrengen van een tijdelijke dam met duiker  in een secundaire waterloop bij Taandijk 6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451 verleende vergunning voor het aanbrengen van een tijdelijke dam met duiker  in een secundaire waterloop bij Taandijk 6 in Krommeni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3</meta:user-defined>
    <meta:user-defined meta:name="OVERHEIDop.WsbID/DC.identifier">wsb-2024-143</meta:user-defined>
    <meta:user-defined meta:name="OVERHEIDop.versieInformatie"/>
  </office:meta>
</office:document-meta>
</file>