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Markkade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juni 2024 met registratienummer 0652785452 voor het verlengen van besluit/vergunning 504627, bestaande uit het aanbrengen en behouden van 20 schanskorven (Green Quays) in A-water en vaarweg De Mark ter hoogte van de Markkade te Breda in het kader van het vergroenen van de kademuren van de Mar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0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29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9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9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Markkade te Breda.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298</meta:user-defined>
    <meta:user-defined meta:name="OVERHEIDop.WsbID/DC.identifier">wsb-2024-14298</meta:user-defined>
    <meta:user-defined meta:name="OVERHEIDop.versieInformatie"/>
  </office:meta>
</office:document-meta>
</file>