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et Donkpad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juli 2024 met registratienummer 0652787062 voor het wijzigen van besluit 700054, betreffende het laten vervallen van de voorgeschreven beschoeiing, bodem- en taludbescherming ter hoogte van de brug bij het Donkpad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0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9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9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het Donkpad te Breda.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293</meta:user-defined>
    <meta:user-defined meta:name="OVERHEIDop.WsbID/DC.identifier">wsb-2024-14293</meta:user-defined>
    <meta:user-defined meta:name="OVERHEIDop.versieInformatie"/>
  </office:meta>
</office:document-meta>
</file>