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rkerkerdijk 203 1096CR Amsterdam - AGV - WN2024-0034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uderkerkerdijk 203 1096CR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07-2024 en geregistreerd onder zaaknummer WN2024-00347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29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72</meta:user-defined>
    <meta:user-defined meta:name="DCTERMS.abstract">Omgevingsvergunning water, Liander N.V., Ouderkerkerdijk 20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erkerkerdijk 203 1096CR Amsterdam - AGV - WN2024-003472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292</meta:user-defined>
    <meta:user-defined meta:name="OVERHEIDop.WsbID/DC.identifier">wsb-2024-14292</meta:user-defined>
    <meta:user-defined meta:name="OVERHEIDop.versieInformatie"/>
  </office:meta>
</office:document-meta>
</file>