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0434 diverse werkzaamheden op luchthaven Schiphol</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uitvoeren van ontgravingen, het tijdelijk hebben en weer aanvullen van een bouwput en het aanbrengen, tijdelijk hebben en weer wegnemen van verticale filterbemaling in de deklaag dieper dan 1,50 m min maaiveld in een kwetsbaar kwelgebied in de Haarlemmermeerpolder. De werkzaamheden vinden plaats in verband met het vervangen van de-icingspompput B18 op de Luchthaven Schiphol in de gemeente Haarlemmermeer.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16 augustus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2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28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28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28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0434 diverse werkzaamheden op luchthaven Schiphol</meta:user-defined>
    <meta:user-defined meta:name="OVERHEIDop.datumEindeReactietermijn">2024-08-16</meta:user-defined>
    <meta:user-defined meta:name="OVERHEIDop.TilID/OVERHEIDop.terinzageleggingOP">til-2024-21009</meta:user-defined>
    <meta:user-defined meta:name="DCTERMS.W3CDTF/DCTERMS.available">2024-07-10</meta:user-defined>
    <meta:user-defined meta:name="DCTERMS.W3CDTF/OVERHEIDop.jaargang">2024</meta:user-defined>
    <meta:user-defined meta:name="OVERHEIDop.publicationIssue">14288</meta:user-defined>
    <meta:user-defined meta:name="OVERHEIDop.WsbID/DC.identifier">wsb-2024-14288</meta:user-defined>
    <meta:user-defined meta:name="OVERHEIDop.versieInformatie"/>
  </office:meta>
</office:document-meta>
</file>