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936 het aanleggen van een datakabeltracé bij Heiligegeestlaan 10, 22a, 30, 40 en 42 te Rijnsaterwou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een datakabeltracé in de kern– en beschermingszones van regionale waterkering Groote en Kleine Heilige Geestpolder bij Heiligegeestlaan 10, 22a, 30, 40 en 42 te Rijnsaterwoude.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936 het aanleggen van een datakabeltracé bij Heiligegeestlaan 10, 22a, 30, 40 en 42 te Rijnsaterwoude.</meta:user-defined>
    <meta:user-defined meta:name="OVERHEIDop.datumEindeReactietermijn">2024-08-16</meta:user-defined>
    <meta:user-defined meta:name="OVERHEIDop.TilID/OVERHEIDop.terinzageleggingOP">til-2024-21006</meta:user-defined>
    <meta:user-defined meta:name="DCTERMS.W3CDTF/DCTERMS.available">2024-07-10</meta:user-defined>
    <meta:user-defined meta:name="DCTERMS.W3CDTF/OVERHEIDop.jaargang">2024</meta:user-defined>
    <meta:user-defined meta:name="OVERHEIDop.publicationIssue">14287</meta:user-defined>
    <meta:user-defined meta:name="OVERHEIDop.WsbID/DC.identifier">wsb-2024-14287</meta:user-defined>
    <meta:user-defined meta:name="OVERHEIDop.versieInformatie"/>
  </office:meta>
</office:document-meta>
</file>