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637 verleende vergunning voor het realiseren van een aanbouw en overige bouwwerken op de regionale waterkering bij Rechtestraat 40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15647</meta:user-defined>
    <meta:user-defined meta:name="DCTERMS.abstract">het realiseren van een aanbouw en overige bouwwerken op de regionale waterkering bij Rechtestraat 40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637 verleende vergunning voor het realiseren van een aanbouw en overige bouwwerken op de regionale waterkering bij Rechtestraat 40 in De Rijp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83</meta:user-defined>
    <meta:user-defined meta:name="OVERHEIDop.WsbID/DC.identifier">wsb-2024-14283</meta:user-defined>
    <meta:user-defined meta:name="OVERHEIDop.versieInformatie"/>
  </office:meta>
</office:document-meta>
</file>