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925 verleende vergunning voor het legaliseren van een woonboot met bijbehorende werken in de regionale waterkering bij Kloosterdijk 8D-W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8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8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073</meta:user-defined>
    <meta:user-defined meta:name="DCTERMS.abstract">het legaliseren van een woonboot met bijbehorende werken in de regionale waterkering bij Kloosterdijk 8D-WS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925 verleende vergunning voor het legaliseren van een woonboot met bijbehorende werken in de regionale waterkering bij Kloosterdijk 8D-WS in Monnicken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82</meta:user-defined>
    <meta:user-defined meta:name="OVERHEIDop.WsbID/DC.identifier">wsb-2024-14282</meta:user-defined>
    <meta:user-defined meta:name="OVERHEIDop.versieInformatie"/>
  </office:meta>
</office:document-meta>
</file>