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070 verleende vergunning voor het leggen van kabels in de regionale waterkering nabij Dorpsstraat 6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8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8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8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84946</meta:user-defined>
    <meta:user-defined meta:name="DCTERMS.abstract">het leggen van kabels in de regionale waterkering nabij Dorpsstraat 6 in Ilp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0070 verleende vergunning voor het leggen van kabels in de regionale waterkering nabij Dorpsstraat 6 in Ilpendam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81</meta:user-defined>
    <meta:user-defined meta:name="OVERHEIDop.WsbID/DC.identifier">wsb-2024-14281</meta:user-defined>
    <meta:user-defined meta:name="OVERHEIDop.versieInformatie"/>
  </office:meta>
</office:document-meta>
</file>