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856 verleende vergunning voor het plaatsen van een afmeervoorziening bij een regionale waterkering tegenover Oudelandsdijkje 13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65523</meta:user-defined>
    <meta:user-defined meta:name="DCTERMS.abstract">het plaatsen van een afmeervoorziening bij een regionale waterkering tegenover Oudelandsdijkje 13 in H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9856 verleende vergunning voor het plaatsen van een afmeervoorziening bij een regionale waterkering tegenover Oudelandsdijkje 13 in Hensbro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80</meta:user-defined>
    <meta:user-defined meta:name="OVERHEIDop.WsbID/DC.identifier">wsb-2024-14280</meta:user-defined>
    <meta:user-defined meta:name="OVERHEIDop.versieInformatie"/>
  </office:meta>
</office:document-meta>
</file>