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leggen van een dam met duiker in een A-watergang ter plaatse van Baron van Brakelstraat 1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aanleggen van een dam met duiker in een A-watergang ter plaatse van Baron van Brakelstraat 1 te Nederasselt een watervergunning te verlenen.  
</text:p>
            <text:p text:style-name="common-al">Zaaknummer: 2023167637
</text:p>
            <text:p text:style-name="common-al">Start bezwaartermijn: 2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7637</meta:user-defined>
    <meta:user-defined meta:name="DCTERMS.abstract">het verwijderen en aanleggen van een dam met duiker in A-watergang ter plaatse van Baron van Brakelstraat 1 in Nederassel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en aanleggen van een dam met duiker in een A-watergang ter plaatse van Baron van Brakelstraat 1 te Nederasselt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28</meta:user-defined>
    <meta:user-defined meta:name="OVERHEIDop.WsbID/DC.identifier">wsb-2024-1428</meta:user-defined>
    <meta:user-defined meta:name="OVERHEIDop.versieInformatie"/>
  </office:meta>
</office:document-meta>
</file>