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9791 verleende vergunning voor verlenging vergunning aanleg tijdelijke bouwplaatsinrichtingen op de waterkeringen t.b.v. de renovatie van de Kooybrug bij Rijksweg 44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277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7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7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265522</meta:user-defined>
    <meta:user-defined meta:name="DCTERMS.abstract">verlenging vergunning aanleg tijdelijke bouwplaatsinrichtingen op de waterkeringen t.b.v. de renovatie van de Kooybrug bij Rijksweg 44 in Den H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29791 verleende vergunning voor verlenging vergunning aanleg tijdelijke bouwplaatsinrichtingen op de waterkeringen t.b.v. de renovatie van de Kooybrug bij Rijksweg 44 in Den Helder</meta:user-defined>
    <meta:user-defined meta:name="DCTERMS.W3CDTF/DCTERMS.available">2024-07-09</meta:user-defined>
    <meta:user-defined meta:name="DCTERMS.W3CDTF/OVERHEIDop.jaargang">2024</meta:user-defined>
    <meta:user-defined meta:name="OVERHEIDop.publicationIssue">14277</meta:user-defined>
    <meta:user-defined meta:name="OVERHEIDop.WsbID/DC.identifier">wsb-2024-14277</meta:user-defined>
    <meta:user-defined meta:name="OVERHEIDop.versieInformatie"/>
  </office:meta>
</office:document-meta>
</file>