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 Gemeente Gooise Meren, Naarden</text:span>
          </text:p>
            <text:p text:style-name="common-al"/>
            <text:p text:style-name="common-al">
            <text:span text:style-name="nadrukvet">Locatie en omschrijving vaartuig:</text:span>
          </text:p>
            <text:p text:style-name="common-al">
            <text:span text:style-name="nadrukvet">Vestiginggracht ter hoogte van</text:span>
            <text:span text:style-name="nadrukvet"> van Energiestraat 3 1411AN Naarden.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
                  <text:span text:style-name="nadrukcur">Geheel gezonken vermoedelijk stalen roeiboot. Zaaknummer WN2024-003100</text:span>
                </text:span>
              </text:p>
              </text:list-item>
              <text:list-item text:style-override="id1-3-2-1-1-7-2">
                <text:number>2.</text:number>
                <text:p text:style-name="al">
                <text:span text:style-name="nadrukvet">
                  <text:span text:style-name="nadrukcur">Gezonken gele ex zeilboot circa 6 meter lang. Zaaknummer WN2024-003099</text:span>
                </text:span>
              </text:p>
              </text:list-item>
            </text:list>
            <text:p text:style-name="common-al"/>
            <text:p text:style-name="common-al">
            <text:span text:style-name="nadrukvet">Locatie en omschrijving vaartuig:</text:span>
          </text:p>
            <text:p text:style-name="common-al">
            <text:span text:style-name="nadrukvet">Naardertrekvaart ter hoogte van de Vaartweg.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
                  <text:span text:style-name="nadrukcur">Vaartweg 32, speedbootje circa 5 meter, kleur groen, met buitenboordmotor. Zaaknummer WN2024-003083.</text:span>
                </text:span>
              </text:p>
              </text:list-item>
              <text:list-item text:style-override="id1-3-2-1-1-11-2">
                <text:number>2.</text:number>
                <text:p text:style-name="al">
                <text:span text:style-name="nadrukvet">
                  <text:span text:style-name="nadrukcur">Vaartweg 80, wit polyester vaartuig lengte circa 3 meter. Zaaknummer WN2024-003089</text:span>
                </text:span>
              </text:p>
              </text:list-item>
              <text:list-item text:style-override="id1-3-2-1-1-11-3">
                <text:number>3.</text:number>
                <text:p text:style-name="al">
                <text:span text:style-name="nadrukvet">
                  <text:span text:style-name="nadrukcur">Vaartweg 100, rood polyester speedbootje, circa 4 meter, buitenboordmotor vermoedelijk 6 pk Yamaha. Zaaknummer 003092.</text:span>
                </text:span>
              </text:p>
              </text:list-item>
              <text:list-item text:style-override="id1-3-2-1-1-11-4">
                <text:number>4.</text:number>
                <text:p text:style-name="al">
                <text:span text:style-name="nadrukvet">
                  <text:span text:style-name="nadrukcur">Ter hoogte van de speeltuin, roeiboot wit/blauw circa 2,5 meter. Zaaknummer WN2024-003095</text:span>
                </text:span>
              </text:p>
              </text:list-item>
              <text:list-item text:style-override="id1-3-2-1-1-11-5">
                <text:number>5.</text:number>
                <text:p text:style-name="al">
                <text:span text:style-name="nadrukvet">
                  <text:span text:style-name="nadrukcur">Vaartweg 58, grijze polyester roeiboot circa 3 meter. Zaaknummer WN2024-003085</text:span>
                </text:span>
              </text:p>
              </text:list-item>
              <text:list-item text:style-override="id1-3-2-1-1-11-6">
                <text:number>6.</text:number>
                <text:p text:style-name="al">
                <text:span text:style-name="nadrukvet">
                  <text:span text:style-name="nadrukcur">Vaartweg 84, polyester groen rode roeiboot, met blauwe fender. Zaaknummer WN2024-003088</text:span>
                </text:span>
              </text:p>
                <text:p text:style-name="al"/>
              </text:list-item>
            </text:list>
            <text:p text:style-name="common-al">
            <text:span text:style-name="nadrukvet">Locatie en omschrijving vaartuig:</text:span>
          </text:p>
            <text:p text:style-name="common-al">
            <text:span text:style-name="nadrukvet">
              <text:span text:style-name="nadrukvet">
                <text:span text:style-name="nadrukcur">Oude Haven, straatnaam Oude Haven.</text:span>
              </text:span>
            </text:span>
            <text:span text:style-name="nadrukvet"/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
                  <text:span text:style-name="nadrukcur">Oude Haven 2, gezonken polyester roeiboot, lengte circa 4 meter, naast gezonken stalen roeiboot. Zaaknummer WN2024-003104</text:span>
                </text:span>
              </text:p>
              </text:list-item>
              <text:list-item text:style-override="id1-3-2-1-1-14-2">
                <text:number>2.</text:number>
                <text:p text:style-name="al">
                <text:span text:style-name="nadrukvet">
                  <text:span text:style-name="nadrukcur">Oude haven 2, gezonken stalen roeiboot, lengte circa 4 meter, ligt langs gezonken polyester vaartuig. Zaaknummer WN2024-003105</text:span>
                </text:span>
              </text:p>
                <text:p text:style-name="al"/>
              </text:list-item>
            </text:list>
            <text:p text:style-name="common-al">De wrakken zullen vanaf week 29 van 2024 worden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week 29 van 2024.</text:p>
            <text:p text:style-name="common-al">De wrakken zullen vanaf week 29 van 2024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99</meta:user-defined>
    <meta:user-defined meta:name="DCTERMS.abstract">Agv nautiek, wrakkenwet, Energiestraat nr 3 Naarden, zeilboot 6 meter, geel 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6</meta:user-defined>
    <meta:user-defined meta:name="OVERHEIDop.WsbID/DC.identifier">wsb-2024-14276</meta:user-defined>
    <meta:user-defined meta:name="OVERHEIDop.versieInformatie"/>
  </office:meta>
</office:document-meta>
</file>