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college</text:p>
      <text:section text:name="regeling_id1-3-2" text:style-name="regeling">
        <text:section text:name="aanhef_id1-3-2-1" text:style-name="aanhef">
          <text:section text:name="preambule_id1-3-2-1-1" text:style-name="preambule">
            <text:p text:style-name="al"/>
            <text:p text:style-name="al">Dijkgraaf en hoogheemraden van Schieland en de Krimpenerwaard;</text:p>
            <text:p text:style-name="al"/>
            <text:p text:style-name="al">B E S L U I T E N :</text:p>
            <text:p text:style-name="al"/>
            <text:p text:style-name="al">tot en met 26 juli 2024 aan de portefeuillehouder integraal waterbeheer mandaat te verlenen voor: </text:p>
            <text:p text:style-name="al">- het in concept vaststellen van het besluit tot wijziging van de Waterschapsverordening Hoogheemraadschap van Schieland en de Krimpenerwaard; </text:p>
            <text:p text:style-name="al">- het nemen van besluiten namens het college over zaken die zo urgent en van belang zijn, dat deze niet kunnen wachten tot behandeling in de vergadering van het college op 13 augustus 2024. </text:p>
            <text:p text:style-name="al">Aan het mandaat worden de volgende voorwaarden verbonden: </text:p>
            <text:p text:style-name="al">- de besluiten worden genomen in aanwezigheid van de secretaris-directeur die zorgdraagt voor vastlegging van het besluit in een besluitenlijst; </text:p>
            <text:p text:style-name="al">- het college ontvangt deze besluitenlijst(en) voor aanvang van de collegevergadering op 13 augustus 2024; </text:p>
            <text:p text:style-name="al">- voorafgaand aan de besluitvorming vindt afstemming plaats met het afdelingshoofd BIJ. </text:p>
            <text:p text:style-name="al"/>
            <text:p text:style-name="al">Rotterdam, 2 juli 2024</text:p>
            <text:p text:style-name="al">Dijkgraaf en hoogheemraden van Schieland en de Krimpenerwaard,</text:p>
            <text:p text:style-name="al">secretaris-directeur, drs. N.T.C.M. Dukker </text:p>
            <text:p text:style-name="al">dijkgraaf, drs. A.J.B. van der Klugt </text:p>
            <text:p text:style-name="al"/>
            <text:p text:style-name="al">Belanghebbenden kunnen tegen dit besluit binnen zes weken na de dag van deze bekendmaking bezwaar maken. Het bezwaarschrift moet worden gericht aan het college van dijkgraaf en hoogheemraden van Schieland en de Krimpenerwaard, Postbus 4059, 3006 AB Rotterdam. U kunt uw bezwaar ook met een digitaal formulier via de website opsturen. Kijk daarvoor op www.hhsk.nl/bezwaar</text:p>
            <text:p text:style-name="al"/>
            <text:p text:style-name="al">Zet in uw bezwaarschrift uw naam, adres, handtekening en datum, Als u wilt, kunt u ook een telefoonnummer of e-mailadres melden zodat wij u makkelijk kunnen bereiken. In uw bezwaarschrift moet u duidelijk uitleggen waarom u het niet eens bent met dit beslui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7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7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7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Waterschap/DC.creator">Hoogheemraadschap van Schieland en de Krimpenerwaard</meta:user-defined>
    <meta:user-defined meta:name="OVERHEIDop.Rubriek/DC.type">delegatie- of mandaatbesluit</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Bestuur | Organisatie en beleid</meta:user-defined>
    <meta:user-defined meta:name="DC.source">afdeling 10.1.1 van de Algemene wet bestuursrecht]|[1.0:c:BWBR0005537&amp;afdeling=10.1.1&amp;g=2024-05-01</meta:user-defined>
    <dc:language>nl</dc:language>
    <meta:user-defined meta:name="OVERHEIDop.locatietype/OVERHEIDop.gebiedsmarkering">Waterschap</meta:user-defined>
    <meta:user-defined meta:name="DC.title">Mandaat college</meta:user-defined>
    <meta:user-defined meta:name="DCTERMS.W3CDTF/DCTERMS.available">2024-07-09</meta:user-defined>
    <meta:user-defined meta:name="DCTERMS.W3CDTF/OVERHEIDop.jaargang">2024</meta:user-defined>
    <meta:user-defined meta:name="OVERHEIDop.publicationIssue">14274</meta:user-defined>
    <meta:user-defined meta:name="OVERHEIDop.WsbID/DC.identifier">wsb-2024-14274</meta:user-defined>
    <meta:user-defined meta:name="OVERHEIDop.versieInformatie"/>
  </office:meta>
</office:document-meta>
</file>