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relslag 1426AN de Hoef - AGV - WN2024-0034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relslag 1426AN de Hoef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7-2024 en geregistreerd onder zaaknummer WN2024-0034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7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57</meta:user-defined>
    <meta:user-defined meta:name="DCTERMS.abstract">Omgevingsvergunning Water, KPN B.V., Merelslag in de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relslag 1426AN de Hoef - AGV - WN2024-003457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72</meta:user-defined>
    <meta:user-defined meta:name="OVERHEIDop.WsbID/DC.identifier">wsb-2024-14272</meta:user-defined>
    <meta:user-defined meta:name="OVERHEIDop.versieInformatie"/>
  </office:meta>
</office:document-meta>
</file>